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4"/><text:bookmark-start text:name="__RefHeading___chaosmeeting_2016_34_1"/><text:bookmark-start text:name="chaosmeeting_2016_34"/>ChaosMeeting 2016/34<text:bookmark-end text:name="__RefHeading___chaosmeeting_2016_34_1"/><text:bookmark-end text:name="chaosmeeting_2016_3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2/09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_Last"> [h]ackyard16 feedbac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_ackyard16_feedback_5"/><text:bookmark-start text:name="h_ackyard16_feedback"/>[h]ackyard16 feedback<text:bookmark-end text:name="__RefHeading___h_ackyard16_feedback_5"/><text:bookmark-end text:name="h_ackyard16_feedback"/></text:h>
      <text:p text:style-name="Text_20_body"><text:a xlink:type="simple" xlink:href="https://wiki.c3l.lu/doku.php?id=events:hackyard:2016" text:style-name="Internet_20_link" text:visited-style-name="Visited_20_Internet_20_Link">[h]ackyard 2016: Bleesbréck</text:a>
<text:line-break/>
We had:</text:p>
      <text:list text:style-name="List_20_1" text:continue-numbering="false">
        <text:list-item>
          <text:p text:style-name="List_20_1_Content_First"> really nice camp</text:p>
        </text:list-item>
        <text:list-item>
          <text:p text:style-name="List_20_1_Content"> the internet/ Freifunk was great :) </text:p>
        </text:list-item>
        <text:list-item>
          <text:p text:style-name="List_20_1_Content"> awesome atmosphere </text:p>
        </text:list-item>
        <text:list-item>
          <text:p text:style-name="List_20_1_Content_Last"> great weather</text:p>
        </text:list-item>
      </text:list>
      <text:p text:style-name="Text_20_body">We need:</text:p>
      <text:list text:style-name="List_20_1" text:continue-numbering="false">
        <text:list-item>
          <text:p text:style-name="List_20_1_Content_First"> moar barkeepers</text:p>
        </text:list-item>
        <text:list-item>
          <text:p text:style-name="List_20_1_Content"> local music at the BBQ </text:p>
        </text:list-item>
        <text:list-item>
          <text:p text:style-name="List_20_1_Content"> more eating diversity</text:p>
        </text:list-item>
        <text:list-item>
          <text:p text:style-name="List_20_1_Content"> bigger Orga!</text:p>
        </text:list-item>
        <text:list-item>
          <text:p text:style-name="List_20_1_Content"> more lights</text:p>
        </text:list-item>
        <text:list-item>
          <text:p text:style-name="List_20_1_Content"> more projects</text:p>
        </text:list-item>
        <text:list-item>
          <text:p text:style-name="List_20_1_Content"> bigger hackcenter</text:p>
        </text:list-item>
        <text:list-item>
          <text:p text:style-name="List_20_1_Content"> more days</text:p>
        </text:list-item>
        <text:list-item>
          <text:p text:style-name="List_20_1_Content"> more trees xD</text:p>
        </text:list-item>
        <text:list-item>
          <text:p text:style-name="List_20_1_Content"> official part min. 4 days (without buildup, builddown)</text:p>
        </text:list-item>
        <text:list-item>
          <text:p text:style-name="List_20_1_Content"> invite some hackerspaces around Lux.</text:p>
        </text:list-item>
        <text:list-item>
          <text:p text:style-name="List_20_1_Content"> earlier in the year</text:p>
        </text:list-item>
        <text:list-item>
          <text:p text:style-name="List_20_1_Content_Last"> more loung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4</dc:title>
  </office:meta>
</office:document-meta>
</file>